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style>
    <style:style style:name="T12" style:parent-style-name="Policepardéfaut" style:family="text">
      <style:text-properties fo:font-size="14pt" style:font-size-asian="14pt" style:font-size-complex="14pt"/>
    </style:style>
  </office:automatic-styles>
  <office:body>
    <office:text text:use-soft-page-breaks="true">
      <text:p text:style-name="P1"><text:tab/>La Rando Romane en Auvergne est née en 2012 suite au souhait de quelques marcheurs de pouvoir vivre en Auvergne quelque chose qui rappellerait le « Tro Breiz » lequel, à l'origine, est <text:s text:c="2"/>un pèlerinage, tour de Bretagne, qui relie les villes des sept Saints fondateurs et de leurs évêchés.</text:p>
      <text:p text:style-name="P2"><text:tab/>Ce projet, discuté au niveau du diocèse de Clermont avec le Service de la Pastorale du Tourisme et des Loisirs, a donc vu le jour. Il s'est donné pour mission de proposer à des personnes venues d'horizons différents, d'ages variés et de conditions physiques inégales de se rassembler, de cheminer et de franchir le seuil d'églises symboles de foi. Il s'agit de vivre une double expérience : celle d'Abraham se mettant en route à l'appel de Dieu vers l’inconnu pour se forger une âme de croyant <text:s text:c="2"/>et celle d'un « marcher ensemble »source de fraternité.</text:p>
      <text:p text:style-name="P3"><text:tab/>La onzième Rando Romane du 2 au 4 septembre 2022 a permis à quarante participants de pérégriner dans le Cantal sur la planèze de Saint Flour. Nous avons pu admirer les magnifiques paysages montagneux, les belles cascades du Sailhant, du Cheylat tellement agréables pour les moments de repos ou les pause pique-nique. Les églises romanes de Roffiac, d'Andelat, de Chalinargues et de Valuéjols nous ont dévoilé leur riche patrimoine grâce aux bons soins des <text:s/>accompagnateurs toujours disponibles. L'église de Moissac <text:s/>nous a été présentée par un historien local. Des temps de prière ont ponctué ces trois journées avec pour point d'orgue la messe dominicale célébrée en l'église de Valuéjols.</text:p>
      <text:p text:style-name="P4"><text:tab/>La nourriture, les boissons, préparés par les soins du centre où nous étions hébergés nous attendaient sur les lieux choisis pour le pique-nique. Deux veillées nous ont été proposées. Autres joyaux: les rencontres, les échanges, l'ambiance chaleureuse, mais aussi le patrimoine local avec <text:s/>de magnifiques croix, telle celle de Mons dont un habitant du village est venu nous conter l'histoire.</text:p>
      <text:p text:style-name="P5"><text:tab/>Pour clôturer ces trois journées nous avons rendu visite à Notre Dame de la Visitation de Lescure. Sur ce lieu de pèlerinage depuis 1717 nous avons pu joindre nos prières à celles de ceux qui nous ont précédés et <text:s/>rendre grâce.</text:p>
      <text:p text:style-name="P6"><text:tab/>Encore une surprise : la douzième édition, celle de 2023 du 1er au 3 septembre, nous conduira sur les chemins de notre territoire du <text:s/>Cézallier et du Lembron avec, au programme des petites églises de notre paroisse.</text:p>
      <text:p text:style-name="P7"><text:tab/>Renseignez-vous. Des dépliants sont à votre disposition pour vous inscrire.</text:p>
      <text:p text:style-name="P8"><text:tab/></text:p>
      <text:p text:style-name="P9"><text:s/></text:p>
      <text:p text:style-name="P10"><text:s/></text:p>
      <text:p text:style-name="P11"><text:span text:style-name="T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boudet</meta:initial-creator>
    <dc:creator>Françoise Chauffour</dc:creator>
    <meta:creation-date>2023-03-02T16:09:00Z</meta:creation-date>
    <dc:date>2023-03-02T16:09:00Z</dc:date>
    <meta:print-date>2023-02-23T11:51:00Z</meta:print-date>
    <meta:template xlink:href="Normal" xlink:type="simple"/>
    <meta:editing-cycles>2</meta:editing-cycles>
    <meta:editing-duration>PT120S</meta:editing-duration>
    <meta:document-statistic meta:page-count="1" meta:paragraph-count="4" meta:word-count="378" meta:character-count="2456" meta:row-count="17" meta:non-whitespace-character-count="2082"/>
  </office:meta>
</office:document-meta>
</file>